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8.135cm" fo:margin-left="0cm" table:align="left" style:writing-mode="lr-tb"/>
    </style:style>
    <style:style style:name="Tableau1.A" style:family="table-column">
      <style:table-column-properties style:column-width="8.135cm"/>
    </style:style>
    <style:style style:name="Tableau1.1" style:family="table-row">
      <style:table-row-properties style:keep-together="true" fo:keep-together="auto"/>
    </style:style>
    <style:style style:name="Tableau1.A1" style:family="table-cell">
      <style:table-cell-properties style:vertical-align="middle" fo:padding="0cm" fo:border="none"/>
    </style:style>
    <style:style style:name="P1" style:family="paragraph" style:parent-style-name="Standard">
      <style:text-properties fo:font-size="13pt" style:font-size-asian="13pt" style:font-size-complex="13pt"/>
    </style:style>
    <style:style style:name="P2" style:family="paragraph" style:parent-style-name="Standard">
      <style:text-properties style:font-name="Arial1" fo:font-size="13pt" style:font-size-asian="13pt" style:font-size-complex="13pt"/>
    </style:style>
    <style:style style:name="P3" style:family="paragraph" style:parent-style-name="Standard">
      <style:paragraph-properties fo:text-align="justify" style:justify-single-word="false"/>
      <style:text-properties style:font-name="Arial1" fo:font-size="13pt" style:font-size-asian="13pt" style:font-size-complex="13pt"/>
    </style:style>
    <style:style style:name="P4" style:family="paragraph" style:parent-style-name="Standard">
      <style:text-properties style:font-name="Arial1" fo:font-size="13pt" fo:font-weight="bold" style:font-size-asian="13pt" style:font-weight-asian="bold" style:font-size-complex="13pt"/>
    </style:style>
    <style:style style:name="P5" style:family="paragraph" style:parent-style-name="Standard">
      <style:text-properties style:font-name="Arial1"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padding-left="0.141cm" fo:padding-right="0.141cm" fo:padding-top="0cm" fo:padding-bottom="0.035cm" fo:border="0.018cm solid #00000a"/>
      <style:text-properties style:font-name="Arial1" fo:font-size="13pt" style:text-underline-style="solid" style:text-underline-width="auto" style:text-underline-color="font-color" fo:font-weight="bold" style:font-size-asian="13pt" style:font-weight-asian="bold" style:font-size-complex="13pt"/>
    </style:style>
    <style:style style:name="P8" style:family="paragraph" style:parent-style-name="Standard">
      <style:paragraph-properties fo:text-align="center" style:justify-single-word="false" fo:padding-left="0.141cm" fo:padding-right="0.141cm" fo:padding-top="0cm" fo:padding-bottom="0.035cm" fo:border="0.018cm solid #00000a"/>
    </style:style>
    <style:style style:name="P9" style:family="paragraph" style:parent-style-name="Standard">
      <style:paragraph-properties fo:margin-left="1.235cm" fo:margin-right="0cm" fo:text-indent="0cm" style:auto-text-indent="false"/>
    </style:style>
    <style:style style:name="P10" style:family="paragraph" style:parent-style-name="Standard">
      <style:paragraph-properties fo:margin-left="1.235cm" fo:margin-right="0cm" fo:text-indent="0cm" style:auto-text-indent="false"/>
      <style:text-properties fo:color="#ff0000" style:font-name="Arial1" fo:font-weight="bold" style:font-weight-asian="bold"/>
    </style:style>
    <style:style style:name="P11" style:family="paragraph" style:parent-style-name="Standard">
      <style:paragraph-properties fo:margin-left="1.249cm" fo:margin-right="0cm" fo:text-indent="0cm" style:auto-text-indent="false"/>
    </style:style>
    <style:style style:name="P12" style:family="paragraph" style:parent-style-name="Standard">
      <style:paragraph-properties fo:margin-left="1.249cm" fo:margin-right="0cm" fo:text-indent="0cm" style:auto-text-indent="false"/>
      <style:text-properties fo:color="#000000" style:font-name="Arial1"/>
    </style:style>
    <style:style style:name="P13" style:family="paragraph" style:parent-style-name="Standard">
      <style:paragraph-properties fo:margin-left="1.249cm" fo:margin-right="0cm" fo:text-indent="0cm" style:auto-text-indent="false"/>
      <style:text-properties fo:color="#000000" style:font-name="Arial1" fo:font-size="13pt" style:font-size-asian="13pt" style:font-size-complex="13pt"/>
    </style:style>
    <style:style style:name="P14" style:family="paragraph" style:parent-style-name="Standard">
      <style:paragraph-properties fo:text-align="center" style:justify-single-word="false" fo:padding-left="0.141cm" fo:padding-right="0.141cm" fo:padding-top="0.035cm" fo:padding-bottom="0.035cm" fo:border="0.018cm solid #00000a"/>
    </style:style>
    <style:style style:name="P15" style:family="paragraph" style:parent-style-name="Standard">
      <style:paragraph-properties fo:text-align="center" style:justify-single-word="false" fo:padding-left="0.141cm" fo:padding-right="0.141cm" fo:padding-top="0.035cm" fo:padding-bottom="0.035cm" fo:border="0.018cm solid #00000a"/>
      <style:text-properties style:font-name="Arial1" fo:font-size="13pt" style:text-underline-style="solid" style:text-underline-width="auto" style:text-underline-color="font-color" fo:font-weight="bold" style:font-size-asian="13pt" style:font-weight-asian="bold" style:font-size-complex="13pt"/>
    </style:style>
    <style:style style:name="P16" style:family="paragraph" style:parent-style-name="Standard">
      <style:paragraph-properties fo:margin-left="2.498cm" fo:margin-right="0cm" fo:text-indent="1.249cm" style:auto-text-indent="false"/>
    </style:style>
    <style:style style:name="P17" style:family="paragraph" style:parent-style-name="Standard">
      <style:paragraph-properties fo:margin-left="2.498cm" fo:margin-right="0cm" fo:text-indent="1.249cm" style:auto-text-indent="false"/>
      <style:text-properties style:font-name="Arial1" fo:font-size="13pt" style:font-size-asian="13pt" style:font-size-complex="13pt"/>
    </style:style>
    <style:style style:name="P18" style:family="paragraph" style:parent-style-name="Standard">
      <style:paragraph-properties fo:margin-left="2.498cm" fo:margin-right="0cm" fo:text-indent="1.249cm" style:auto-text-indent="false"/>
      <style:text-properties style:font-name="Arial1" fo:font-size="13pt" fo:font-weight="bold" style:font-size-asian="13pt" style:font-weight-asian="bold" style:font-size-complex="13pt"/>
    </style:style>
    <style:style style:name="P19" style:family="paragraph" style:parent-style-name="Standard">
      <style:paragraph-properties fo:margin-left="3.747cm" fo:margin-right="0cm" fo:text-indent="0cm" style:auto-text-indent="false"/>
    </style:style>
    <style:style style:name="P20" style:family="paragraph" style:parent-style-name="Standard" style:master-page-name="Standard">
      <style:paragraph-properties style:page-number="auto"/>
      <style:text-properties style:font-name="Arial1" fo:font-size="13pt" style:font-size-asian="13pt" style:font-size-complex="13pt"/>
    </style:style>
    <style:style style:name="P21" style:family="paragraph" style:parent-style-name="List_20_Paragraph" style:list-style-name="WWNum1"/>
    <style:style style:name="T1" style:family="text">
      <style:text-properties style:font-name="Arial1"/>
    </style:style>
    <style:style style:name="T2" style:family="text">
      <style:text-properties style:font-name="Arial1" fo:font-size="13pt" style:font-size-asian="13pt" style:font-size-complex="13pt"/>
    </style:style>
    <style:style style:name="T3" style:family="text">
      <style:text-properties style:font-name="Arial1" fo:font-size="13pt" fo:font-weight="bold" style:font-size-asian="13pt" style:font-weight-asian="bold" style:font-size-complex="13pt"/>
    </style:style>
    <style:style style:name="T4" style:family="text">
      <style:text-properties style:font-name="Arial1" fo:font-size="13pt" fo:font-style="italic" style:font-size-asian="13pt" style:font-style-asian="italic" style:font-size-complex="13pt"/>
    </style:style>
    <style:style style:name="T5" style:family="text">
      <style:text-properties style:font-name="Arial1" fo:font-size="13pt" style:text-underline-style="solid" style:text-underline-width="auto" style:text-underline-color="font-color" style:font-size-asian="13pt" style:font-size-complex="13pt"/>
    </style:style>
    <style:style style:name="T6" style:family="text">
      <style:text-properties style:font-name="Arial1" style:text-underline-style="solid" style:text-underline-width="auto" style:text-underline-color="font-color" fo:font-weight="bold" style:font-weight-asian="bold"/>
    </style:style>
    <style:style style:name="T7" style:family="text">
      <style:text-properties style:font-name="Arial1" fo:font-weight="bold" style:font-weight-asian="bold"/>
    </style:style>
    <style:style style:name="T8" style:family="text">
      <style:text-properties style:font-name="Arial1" fo:font-style="italic" style:font-style-asian="italic"/>
    </style:style>
    <style:style style:name="T9" style:family="text">
      <style:text-properties fo:color="#ff0000" style:font-name="Arial1"/>
    </style:style>
    <style:style style:name="T10" style:family="text">
      <style:text-properties fo:color="#ff0000" style:font-name="Arial1" fo:font-size="13pt" fo:font-weight="bold" style:font-size-asian="13pt" style:font-weight-asian="bold" style:font-size-complex="13pt"/>
    </style:style>
    <style:style style:name="T11" style:family="text">
      <style:text-properties fo:color="#ff0000" style:font-name="Arial1" fo:font-size="13pt" style:font-size-asian="13pt" style:font-size-complex="13pt"/>
    </style:style>
    <style:style style:name="T12" style:family="text">
      <style:text-properties fo:color="#ff0000" style:font-name="Arial1" style:text-underline-style="solid" style:text-underline-width="auto" style:text-underline-color="font-color"/>
    </style:style>
    <style:style style:name="T13" style:family="text">
      <style:text-properties fo:color="#000000" style:font-name="Arial1"/>
    </style:style>
    <style:style style:name="T14" style:family="text">
      <style:text-properties fo:color="#000000" style:font-name="Arial1" fo:font-weight="bold" style:font-weight-asian="bold"/>
    </style:style>
    <style:style style:name="T15" style:family="text">
      <style:text-properties fo:color="#000000" style:font-name="Arial1" fo:font-size="13pt" style:font-size-asian="13pt" style:font-size-complex="13pt"/>
    </style:style>
    <style:style style:name="T16" style:family="text">
      <style:text-properties fo:color="#000000" style:font-name="Arial1" fo:font-size="13pt" fo:font-weight="bold" style:font-size-asian="13pt" style:font-weight-asian="bold" style:font-size-complex="13pt"/>
    </style:style>
    <style:style style:name="T17" style:family="text">
      <style:text-properties fo:color="#000000" style:font-name="Arial1" style:text-underline-style="solid" style:text-underline-width="auto" style:text-underline-color="font-color"/>
    </style:style>
    <style:style style:name="T18" style:family="text">
      <style:text-properties fo:color="#000000" style:font-name="Arial1" style:text-underline-style="none"/>
    </style:style>
    <style:style style:name="T19" style:family="text">
      <style:text-properties fo:color="#c00000" style:font-name="Calibri"/>
    </style:style>
    <style:style style:name="T20" style:family="text">
      <style:text-properties fo:color="#c00000" style:font-name="Calibr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text:span text:style-name="T2">Chers parents,</text:span></text:p>
      <text:p text:style-name="P2"/>
      <text:p text:style-name="P3"/>
      <text:p text:style-name="P6"><text:span text:style-name="T2">Veuillez trouver ci-joint une fiche d’informations ainsi que la liste des vêtements à prévoir pour notre classe de mer prévue du </text:span><text:span text:style-name="T10">22 avril </text:span><text:span text:style-name="T3">au </text:span><text:span text:style-name="T10">26 avril</text:span><text:span text:style-name="T11"> </text:span><text:span text:style-name="T2">à </text:span><text:span text:style-name="T11">Douarnenez.</text:span></text:p>
      <text:p text:style-name="P3"/>
      <text:p text:style-name="P6"><text:span text:style-name="T2">Cette liste vous est donnée </text:span><text:span text:style-name="T4">à titre indicatif</text:span><text:span text:style-name="T2">. Elle contient le nécessaire pour le bien-être et l’hygiène de votre enfant durant toute la durée du séjour.</text:span></text:p>
      <text:p text:style-name="P3"/>
      <text:p text:style-name="P6"><text:span text:style-name="T3">Nous vous demandons expressément de marquer chaque affaire.</text:span><text:span text:style-name="T2"> Cela peut sembler fastidieux, mais cela reste le meilleur moyen de voir votre enfant revenir avec ses propres affaires et non avec celles d’un autre. Les enfants vont vivre en collectivité, et rien ne ressemble plus à une chaussette qu’une autre chaussette…</text:span></text:p>
      <text:p text:style-name="P3"/>
      <text:p text:style-name="P6"><text:span text:style-name="T2">Les enfants seront le plus souvent à l’extérieur, et beaucoup d’activités sont prévues dans le milieu marin. Prévoyez donc des vêtements confortables et solides, sans oublier que si les journées peuvent être chaudes, les soirées sont parfois fraîches.</text:span><text:span text:style-name="T3"> </text:span><text:span text:style-name="T2">Un vêtement de pluie de type Kway est indispensable.</text:span></text:p>
      <text:p text:style-name="P3"/>
      <text:p text:style-name="P6"><text:span text:style-name="T2">La trousse de toilette - marquée au nom de l’enfant - devra contenir tout son matériel de toilette, y compris dentifrice, savon, shampoing et crème solaire. Pour les filles qui ont les cheveux longs, prévoyez des élastiques en quantité suffisante.</text:span></text:p>
      <text:p text:style-name="P3"/>
      <text:p text:style-name="P6"><text:span text:style-name="T3">Nous recommandons d’utiliser une petite valise à roulettes plutôt qu’un sac.</text:span><text:span text:style-name="T2"> Chaque enfant sera responsable de sa valise et devra la déplacer lui-même. La valise est aussi à marquer au nom de l’enfant, de façon visible. </text:span></text:p>
      <text:p text:style-name="P3"/>
      <text:p text:style-name="P6"><text:span text:style-name="T2">Préparez ses affaires avec votre enfant. Il saura ainsi ce qu’il emporte et gagnera en autonomie.</text:span></text:p>
      <text:p text:style-name="P3"/>
      <text:p text:style-name="P3"/>
      <text:p text:style-name="P6"><text:span text:style-name="T2">En vous remerciant</text:span></text:p>
      <text:p text:style-name="P3"/>
      <text:p text:style-name="P3"/>
      <text:p text:style-name="P6"><text:span text:style-name="T2"><text:s text:c="43"/>Mme Roiesnel, M. Frévill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p>
      <text:p text:style-name="P7"/>
      <text:p text:style-name="P8"><text:span text:style-name="T3">CLASSE DE </text:span><text:span text:style-name="T2">Mme ROIESNEL et M. FREVILLE</text:span><text:span text:style-name="T3"> - CLASSE DE MER</text:span></text:p>
      <text:p text:style-name="P7"/>
      <text:p text:style-name="P8"><text:span text:style-name="T3">INFORMATIONS IMPORTANTES À CONSERVER PAR LES PARENTS</text:span></text:p>
      <text:p text:style-name="P7"/>
      <text:p text:style-name="P2"/>
      <text:p text:style-name="Standard"><text:span text:style-name="T6">AGENDA :</text:span></text:p>
      <text:p text:style-name="P5"/>
      <text:p text:style-name="P9"><text:span text:style-name="T14">• Départ : Lundi 22 avril à 6h</text:span><text:span text:style-name="T7"> (Prévoir le </text:span><text:span text:style-name="T6">Pique-nique</text:span><text:span text:style-name="T7">)</text:span></text:p>
      <text:p text:style-name="P9"><text:span text:style-name="T14">• Retour : Vendredi 26 avril à 18h</text:span></text:p>
      <text:p text:style-name="P5"/>
      <text:p text:style-name="Standard"><text:span text:style-name="T6">ADRESSE DU SÉJOUR :</text:span></text:p>
      <text:p text:style-name="P5"/>
      <text:p text:style-name="P9"><text:span text:style-name="T19">Centre Le Steredenn</text:span></text:p>
      <text:p text:style-name="P9"><text:span text:style-name="T19">10 rue Rulaz</text:span></text:p>
      <text:p text:style-name="P9"><text:span text:style-name="T19">29 100 Douarnenez</text:span></text:p>
      <table:table table:name="Tableau1" table:style-name="Tableau1">
        <table:table-column table:style-name="Tableau1.A"/>
        <table:table-row table:style-name="Tableau1.1">
          <table:table-cell table:style-name="Tableau1.A1" office:value-type="string">
            <text:p text:style-name="Standard"><text:span text:style-name="T19"><text:s text:c="12"/>Tel : 02 98 74 05 26- Fax : 02 98 74 34 88</text:span></text:p>
          </table:table-cell>
        </table:table-row>
        <table:table-row table:style-name="Tableau1.1">
          <table:table-cell table:style-name="Tableau1.A1" office:value-type="string">
            <text:p text:style-name="Standard"><text:span text:style-name="T19"><text:s text:c="12"/>E-mail : </text:span><text:a xlink:type="simple" xlink:href="mailto:steredenn@centres-odcvl.org">s</text:a><text:span text:style-name="T20">teredenn@centres-odcvl.org</text:span></text:p>
          </table:table-cell>
        </table:table-row>
      </table:table>
      <text:p text:style-name="P5"/>
      <text:p text:style-name="Standard"><text:span text:style-name="T6">AVANT LE DÉPART :</text:span></text:p>
      <text:p text:style-name="P5"/>
      <text:p text:style-name="P11"><text:span text:style-name="T14">• </text:span><text:span text:style-name="T13">Marquer les affaires de l’enfant (vêtements, affaires de toilette, etc…),</text:span></text:p>
      <text:p text:style-name="P11"><text:span text:style-name="T13">• Faire sa valise avec l’enfant, et le responsabiliser. </text:span></text:p>
      <text:p text:style-name="P11"><text:span text:style-name="T13">• Informer de tout problème concernant votre enfant : énurésie (pipi au lit), anxiété, problème d’endormissement, mal des transports, etc…</text:span></text:p>
      <text:p text:style-name="P5"/>
      <text:p text:style-name="P5"/>
      <text:p text:style-name="Standard"><text:span text:style-name="T6">SONT INTERDITS :</text:span></text:p>
      <text:p text:style-name="P5"/>
      <text:p text:style-name="P11"><text:span text:style-name="T14">• </text:span><text:span text:style-name="T13">Les bijoux et objets de valeur</text:span></text:p>
      <text:p text:style-name="P11"><text:span text:style-name="T13">• Les jeux électroniques, appareils audio et téléphones portables.</text:span></text:p>
      <text:p text:style-name="P10"/>
      <text:p text:style-name="P5"/>
      <text:p text:style-name="Standard"><text:span text:style-name="T6">ARGENT DE POCHE :</text:span></text:p>
      <text:p text:style-name="P5"/>
      <text:p text:style-name="P11"><text:span text:style-name="T14">• </text:span><text:span text:style-name="T13">Les enfants peuvent emporter une somme raisonnable d’argent de poche (maximum 20 euros) destiné à acheter de petits souvenirs. </text:span><text:span text:style-name="T9">[ Pour éviter d’éventuels problèmes, merci de mettre l’argent de poche dans une </text:span><text:span text:style-name="T12">enveloppe bien fermée</text:span><text:span text:style-name="T9"> au nom de l’enfant, à remettre à l’enseignant au moment du départ. ]</text:span><text:span text:style-name="T13"> </text:span></text:p>
      <text:p text:style-name="P10"/>
      <text:p text:style-name="P5"/>
      <text:p text:style-name="Standard"><text:span text:style-name="T6">COMMUNICATION :</text:span></text:p>
      <text:p text:style-name="P5"/>
      <text:p text:style-name="P11"><text:span text:style-name="T14">• </text:span><text:span text:style-name="T13">Les enfants étant nombreux et les journées chargées, </text:span><text:span text:style-name="T17">merci de ne pas téléphoner durant le séjour</text:span><text:span text:style-name="T18">.</text:span></text:p>
      <text:p text:style-name="P12"/>
      <text:p text:style-name="P11"><text:span text:style-name="T13">• </text:span><text:span text:style-name="T1">Nous donnerons régulièrement des nouvelles par l’intermédiaire du site de l’école www.ec-freinet-acheres.ac-versailles.fr</text:span><text:span text:style-name="T2"> </text:span><text:span text:style-name="T1">dans la rubrique </text:span><text:span text:style-name="T8">classe découverte</text:span><text:span text:style-name="T1"> ainsi que sur le panneau d’affichage de l’école.</text:span></text:p>
      <text:p text:style-name="P11"><text:span text:style-name="T15"><text:s text:c="2"/></text:span></text:p>
      <text:p text:style-name="P13"/>
      <text:p text:style-name="P1"/>
      <text:p text:style-name="P1"/>
      <text:p text:style-name="P1"/>
      <text:p text:style-name="P1"><text:soft-page-break/></text:p>
      <text:p text:style-name="P1"/>
      <text:p text:style-name="P14"><text:span text:style-name="T16">CLASSE DE MER DU </text:span><text:span text:style-name="T10">22 avril </text:span><text:span text:style-name="T16">au </text:span><text:span text:style-name="T10">26 avril</text:span></text:p>
      <text:p text:style-name="P15"/>
      <text:p text:style-name="P14"><text:span text:style-name="T3">TROUSSEAU À PRÉVOIR, </text:span><text:span text:style-name="T10">[ pour 5 jours et 4 nuits. ]</text:span></text:p>
      <text:p text:style-name="P15"/>
      <text:p text:style-name="P4"/>
      <text:p text:style-name="P4"/>
      <text:p text:style-name="Standard"><text:span text:style-name="T3">Merci de prévoir dans le bagage de votre enfant :</text:span></text:p>
      <text:p text:style-name="P4"/>
      <text:list xml:id="list28300428" text:style-name="WWNum1">
        <text:list-item>
          <text:p text:style-name="P21"><text:span text:style-name="T3">Linge de corps :</text:span><text:span text:style-name="T2"> <text:tab/></text:span></text:p>
        </text:list-item>
      </text:list>
      <text:p text:style-name="List_20_Paragraph"><text:span text:style-name="T2"><text:s text:c="20"/>• 4 maillots de corps (style tee-shirt)</text:span></text:p>
      <text:p text:style-name="P16"><text:span text:style-name="T2">• 4 slips ou culottes</text:span></text:p>
      <text:p text:style-name="P19"><text:span text:style-name="T2">• 5 paires de chaussettes</text:span></text:p>
      <text:p text:style-name="P16"><text:span text:style-name="T2">• 1 pyjama ou 2 (prévoir plus si l’enfant est énurétique)</text:span></text:p>
      <text:p text:style-name="P2"/>
      <text:list xml:id="list32373727" text:continue-numbering="true" text:style-name="WWNum1">
        <text:list-item>
          <text:p text:style-name="P21"><text:span text:style-name="T3">Vêtements :<text:tab/></text:span></text:p>
        </text:list-item>
      </text:list>
      <text:p text:style-name="List_20_Paragraph"><text:span text:style-name="T3"><text:s text:c="15"/>• </text:span><text:span text:style-name="T2">3 pantalons ou jeans, éventuellement une robe pour les filles</text:span></text:p>
      <text:p text:style-name="Standard"><text:span text:style-name="T2"><text:s text:c="25"/>• 2 bermudas ou shorts</text:span></text:p>
      <text:p text:style-name="Standard"><text:span text:style-name="T2"><text:s text:c="25"/>• 2 pulls (style polaire)</text:span></text:p>
      <text:p text:style-name="Standard"><text:span text:style-name="T2"><text:s text:c="25"/>• 1 vêtement de pluie bien imperméable</text:span></text:p>
      <text:p text:style-name="Standard"><text:span text:style-name="T2"><text:s text:c="25"/>• 1 paire de baskets</text:span></text:p>
      <text:p text:style-name="Standard"><text:span text:style-name="T2"><text:s text:c="25"/>• 1 paire de pantoufles</text:span></text:p>
      <text:p text:style-name="Standard"><text:span text:style-name="T2"><text:s text:c="25"/>• 1 paire de bottes en caoutchouc</text:span></text:p>
      <text:p text:style-name="Standard"><text:span text:style-name="T2"><text:s text:c="25"/>• 1 jogging</text:span></text:p>
      <text:p text:style-name="P2"/>
      <text:p text:style-name="P2"/>
      <text:list xml:id="list32383282" text:continue-numbering="true" text:style-name="WWNum1">
        <text:list-item>
          <text:p text:style-name="P21"><text:span text:style-name="T3">Affaires de toilette :</text:span><text:span text:style-name="T2"> <text:tab/></text:span></text:p>
        </text:list-item>
      </text:list>
      <text:p text:style-name="List_20_Paragraph"><text:span text:style-name="T2"><text:s text:c="15"/>• Savon ou gel douche, brosse à dents, dentifrice, shampooing</text:span></text:p>
      <text:p text:style-name="Standard"><text:span text:style-name="T2"><text:s text:c="25"/>• 1 ou 2 serviette de bain ou peignoir éponge</text:span></text:p>
      <text:p text:style-name="Standard"><text:span text:style-name="T2"><text:s text:c="25"/>• 1 peigne et/ou 1 brosse à cheveux</text:span></text:p>
      <text:p text:style-name="Standard"><text:span text:style-name="T2"><text:s text:c="25"/>• 5 paquets de mouchoirs</text:span></text:p>
      <text:p text:style-name="Standard"><text:span text:style-name="T2"><text:s text:c="25"/>• 1 gant de toilette</text:span></text:p>
      <text:p text:style-name="P17"/>
      <text:p text:style-name="P2"/>
      <text:list xml:id="list32368561" text:continue-numbering="true" text:style-name="WWNum1">
        <text:list-item>
          <text:p text:style-name="P21"><text:span text:style-name="T3">Autres :</text:span><text:span text:style-name="T2"><text:tab/> <text:s text:c="8"/></text:span></text:p>
        </text:list-item>
      </text:list>
      <text:p text:style-name="List_20_Paragraph"><text:span text:style-name="T2"><text:s text:c="20"/>• 1 casquette ou bob</text:span></text:p>
      <text:p text:style-name="P19"><text:span text:style-name="T2">• 1 paire de lunettes de soleil (si possible avec un lien)</text:span></text:p>
      <text:p text:style-name="P16"><text:span text:style-name="T2">• 1 tube de lait ou crème solaire (protection forte)</text:span></text:p>
      <text:p text:style-name="P16"><text:span text:style-name="T2">• 1 sac à dos léger pour les sorties</text:span></text:p>
      <text:p text:style-name="P16"><text:span text:style-name="T2">• 1 sac pour le linge sale</text:span></text:p>
      <text:p text:style-name="P16"><text:span text:style-name="T2">• Eventuellement 1 appareil photo ( jetable)</text:span></text:p>
      <text:p text:style-name="P16"><text:span text:style-name="T2">• Quelques petits jeux ( éviter les jeux dont les pièces</text:span></text:p>
      <text:p text:style-name="P16"><text:span text:style-name="T2"><text:s text:c="2"/>peuvent être perdues)</text:span></text:p>
      <text:p text:style-name="P16"><text:span text:style-name="T2">• 1 cahier + trousse avec stylos, feutres, crayons à papier, gomme + crayons de couleurs.</text:span></text:p>
      <text:p text:style-name="P19"><text:span text:style-name="T2">• Des </text:span><text:span text:style-name="T5">enveloppes timbrées</text:span><text:span text:style-name="T2"> avec l’adresse des personnes à qui l’enfant doit écrire</text:span></text:p>
      <text:p text:style-name="Standard"><text:span text:style-name="T2"><text:tab/><text:tab/><text:tab/>• 1 ou 2 livres</text:span></text:p>
      <text:p text:style-name="P16"><text:span text:style-name="T2">• Pour les enfants que cela peut rassurer… 1 doudou !</text:span><text:span text:style-name="T3"> </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Courier"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c2081e" style:text-line-through-style="solid" style:text-line-through-type="double" style:font-name="Verdana" fo:font-size="9pt" fo:language="zxx" fo:country="none" style:text-underline-style="none" fo:font-weight="normal" style:text-blinking="false" style:font-size-asian="9pt" style:language-asian="zxx" style:country-asian="none" style:font-weight-asian="normal" style:font-size-complex="9pt" style:language-complex="zxx" style:country-complex="none" style:font-weight-complex="normal"/>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0.75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dric</meta:initial-creator>
    <dc:creator>Célestin  Freinet </dc:creator>
    <meta:editing-cycles>1</meta:editing-cycles>
    <meta:creation-date>2013-03-20T20:26:00</meta:creation-date>
    <dc:date>2013-03-21T12:22:27.75</dc:date>
    <meta:editing-duration>PT45S</meta:editing-duration>
    <meta:generator>OpenOffice.org/3.3$Win32 OpenOffice.org_project/330m20$Build-9567</meta:generator>
    <meta:printed-by>Célestin  Freinet </meta:printed-by>
    <meta:print-date>2013-03-21T12:18:41.61</meta:print-date>
    <meta:document-statistic meta:table-count="1" meta:image-count="0" meta:object-count="0" meta:page-count="3" meta:paragraph-count="70" meta:word-count="751" meta:character-count="46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